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1" style:family="table-row">
      <style:table-row-properties style:min-row-height="0.3923in" fo:keep-together="always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0" style:family="table-row">
      <style:table-row-properties style:min-row-height="0.4041in" fo:keep-together="always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/></text:span><text:span text:style-name="T93"><text:s text:c="3"/></text:span><text:span text:style-name="T94">資料</text:span></text:p>
          </table:table-cell>
          <table:table-cell table:style-name="TableCell95">
            <text:p text:style-name="P96"><text:span text:style-name="T97">公司：</text:span></text:p>
          </table:table-cell>
          <table:table-cell table:style-name="TableCell98" table:number-columns-spanned="4">
            <text:p text:style-name="P99"><text:span text:style-name="T100">自宅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手機：</text:span></text:p>
          </table:table-cell>
          <table:table-cell table:style-name="TableCell106" table:number-columns-spanned="4">
            <text:p text:style-name="P107"><text:span text:style-name="T108">傳真：</text:span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</text:span></text:p>
            <text:p text:style-name="P120"><text:span text:style-name="T121">地址</text:span></text:p>
          </table:table-cell>
          <table:table-cell table:style-name="TableCell122" table:number-columns-spanned="5">
            <text:p text:style-name="P123"><text:span text:style-name="T124">郵遞區號</text:span><text:span text:style-name="T125">□□□ 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廖明珠</dc:creator>
    <meta:creation-date>2025-09-10T00:48:00Z</meta:creation-date>
    <dc:date>2025-09-10T00:48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